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17830297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7359240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54555453" text:style-name="WWNum2">
        <text:list-item>
          <text:p text:style-name="P64"><text:span text:style-name="T31">di essere consapevole che è obbligatorio:</text:span></text:p>
        </text:list-item>
      </text:list>
      <text:list xml:id="list222495637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2498248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42839501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44632499397377" text:continue-list="list355455545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4463127949490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44631056306576" text:continue-list="list152498248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4632249076633" text:continue-list="list14463127949490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