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7B000001F495C0121BDB16DE29.png" xlink:type="simple" xlink:show="embed" xlink:actuate="onLoad"><text:p/></draw:image></draw:frame><text:span text:style-name="T1">Comune di Vacon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Riet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241676999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997764657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816101560" text:style-name="WWNum2">
        <text:list-item>
          <text:p text:style-name="P59"><text:span text:style-name="T31">di essere consapevole che è obbligatorio:</text:span></text:p>
        </text:list-item>
      </text:list>
      <text:list xml:id="list1859320656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7111331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68510819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73420770888143" text:continue-list="list2816101560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73421233635658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73422010259175" text:continue-list="list47111331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73421899653247" text:continue-list="list73421233635658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0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