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5780102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1244780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2518163538497" text:continue-list="list165780102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251783647904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