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912944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4240481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2097614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8453583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2998816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4618842161947" text:continue-list="list398453583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1718030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9989856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