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13551855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4404392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1373091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37807175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641712668"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53847322224065" text:continue-list="list337807175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02597618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2030190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