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58649795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564342666"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46869551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73965882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94217403554169" text:continue-list="list358649795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35119153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