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42909895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26343393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4333917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45052666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64846051233142" text:continue-list="list342909895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60002713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