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22309130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1958555196"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43574374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6" meta:non-whitespace-character-count="5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