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4567064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88698293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4543985341853" text:continue-list="list2045670643" text:style-name="WWNum3">
        <text:list-item>
          <text:p text:style-name="P39"><text:soft-page-break/><text:span text:style-name="T8">di essere consapevole che, </text:span></text:p>
        </text:list-item>
      </text:list>
      <text:list xml:id="list265839767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4544012007758" text:continue-list="list8454398534185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8021598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