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1531861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7027167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7987517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4801099632268" text:continue-list="list351531861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0558395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