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57650572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79575943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58010010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84656876694590" text:continue-list="list257650572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97526455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1" meta:non-whitespace-character-count="6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