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95C0121BDB16DE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2664008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7718081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1738693619688" text:continue-list="list392664008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7094610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