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2344649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7657511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3412550360247" text:continue-list="list3123446490" text:style-name="WWNum4">
        <text:list-item>
          <text:p text:style-name="P39"><text:span text:style-name="T6">di essere consapevole che, </text:span></text:p>
        </text:list-item>
      </text:list>
      <text:list xml:id="list141272689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3413467690890" text:continue-list="list10341255036024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78478600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