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5665593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8884508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84659988512050" text:continue-list="list1656655931" text:style-name="WWNum4">
        <text:list-item>
          <text:p text:style-name="P39"><text:span text:style-name="T6">di essere consapevole che, </text:span></text:p>
        </text:list-item>
      </text:list>
      <text:list xml:id="list215592197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84659049564085" text:continue-list="list846599885120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7448255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