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1651338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7032040707416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493501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2" meta:non-whitespace-character-count="4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