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Riet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2896240480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70236191631330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3295132345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3" meta:non-whitespace-character-count="89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