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155992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3697189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349993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202316566072" text:continue-list="list251155992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79451129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