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acone</text:span></text:p>
      <text:p text:style-name="P1"><draw:line text:anchor-type="paragraph" draw:z-index="0" draw:name="Connettore diritto 3" draw:style-name="gr1" draw:text-style-name="P61"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926308566"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897925987"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915791095"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51646826147653" text:continue-list="list1926308566"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640748027"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4" meta:non-whitespace-character-count="113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