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con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8152983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905156221"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83717001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94414853718288" text:continue-list="list198152983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23630153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4" meta:non-whitespace-character-count="11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