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273117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50815807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7962661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5350244449190" text:continue-list="list30273117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7071929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