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469882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1659800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6077083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0311750028289" text:continue-list="list15469882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5810772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