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acone</text:span></text:p>
      <text:p text:style-name="P1"><draw:line text:anchor-type="paragraph" draw:z-index="0" draw:name="Connettore diritto 3" draw:style-name="gr1" draw:text-style-name="P61"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510328119"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808503672"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4027391066"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026492295"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94201895897815" text:continue-list="list1510328119"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58981310"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1" meta:non-whitespace-character-count="102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