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4871815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5442042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3232849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0352222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1645119493211" text:continue-list="list244871815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7470830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