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2604408469"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1522321060"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732543913"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2298536189"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1123022303"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332722294"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1503909572"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1173693996"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