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84969372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12177794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14565643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81330318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30827985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28002401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20821702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05027116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