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9319933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650506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42171657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216237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917421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0666176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9109601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1397521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033763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39493815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2843646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2416285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2670208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8710086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6222340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