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1224629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023598076296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8316393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023482525647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023559223207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023518824724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023419537159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023422576061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023464147648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023436261820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023482876894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023563938396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023452536053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023612608122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023621116071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023510196742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023489999053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023586097383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023519432420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023620702810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023538879705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86362312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0235005469043" text:continue-list="list6023538879705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023421889322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023439339712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023625925659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023425736289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023605300601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76476273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0234721973768" text:continue-list="list6023605300601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023615864503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0235035867219" text:continue-list="list176476273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0236130437091" text:continue-list="list6023615864503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023452065943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023513370229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023524734402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023557815614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023446101971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023495710137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262372251" text:style-name="WW8Num7">
        <text:list-item>
          <text:p text:style-name="P58">Deve essere assicurato, in caso di necessità, l'agevole e rapido allontanamento delle persone presenti. A tal fine è necessario garantire che:</text:p>
        </text:list-item>
      </text:list>
      <text:list xml:id="list195940813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0234596020961" text:continue-list="list2262372251" text:style-name="WW8Num7">
        <text:list-item>
          <text:p text:style-name="P58">Devono essere adottate idonee misure per prevenire gli incendi e per tutelare la incolumità delle persone in caso di incendio. A tal fine è opportuno garantire che:</text:p>
        </text:list-item>
      </text:list>
      <text:list xml:id="list60234291707091" text:continue-list="list195940813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0235605308202" text:continue-list="list6023459602096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0235497985431" text:continue-list="list6023429170709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0236175514185" text:continue-list="list6023495710137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76238668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0235113258605" text:continue-list="list6023617551418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57869610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