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1815921573"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62442194287741"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536239903"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62440221185089"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62441219594756"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62440079688564"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62441205872575"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62441821809204"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62441031074078"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62442178964967"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62440345669784"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62440293497440"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62440380773228"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62440173950486"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62441215744807"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62441636165144"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62440767566126"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62441803754739"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62440377026570"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62440679485307"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62442158131290"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1514910589"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62441897946036" text:continue-list="list62442158131290"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62440197039456"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62442181755048"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62441829614567"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62442239019945"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62441940789876"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945626215"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62440205874110" text:continue-list="list62441940789876"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62440782484729"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62442107966639" text:continue-list="list945626215"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62441843117732" text:continue-list="list62440782484729"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62442171265184"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62442053354722"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62441663567434"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62441210248959"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62440512587583"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62440278535380"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377849209" text:style-name="WW8Num7">
        <text:list-item>
          <text:p text:style-name="P58">Deve essere assicurato, in caso di necessità, l'agevole e rapido allontanamento delle persone presenti. A tal fine è necessario garantire che:</text:p>
        </text:list-item>
      </text:list>
      <text:list xml:id="list384001090"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62441276669163" text:continue-list="list377849209" text:style-name="WW8Num7">
        <text:list-item>
          <text:p text:style-name="P58">Devono essere adottate idonee misure per prevenire gli incendi e per tutelare la incolumità delle persone in caso di incendio. A tal fine è opportuno garantire che:</text:p>
        </text:list-item>
      </text:list>
      <text:list xml:id="list62440200616574" text:continue-list="list384001090"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62441506179717" text:continue-list="list62441276669163"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62441532419647" text:continue-list="list62440200616574"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62441990652755" text:continue-list="list62440278535380"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1506367880"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62442234640110" text:continue-list="list62441990652755"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3163537537"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3:09:00</meta:creation-date>
    <dc:creator>Andrea Piredda</dc:creator>
    <dc:date>2018-09-19T11: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