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95929753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914234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575773496243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9875925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4927575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2822064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5756750516035" text:continue-list="list404927575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