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32962747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10362784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235663698035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3424784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98110803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8418280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2357275686458" text:continue-list="list398110803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