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2286856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74149980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36970093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3571943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3413983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0315265166920" text:continue-list="list3822868566" text:style-name="WWNum4">
        <text:list-item>
          <text:p text:style-name="P28"><text:span text:style-name="T49">di impegnarsi a comunicare ogni variazione di stati/fatti/condizioni e titolarità rispetto a quanto dichiarato;</text:span></text:p>
        </text:list-item>
      </text:list>
      <text:list xml:id="list170315209846319" text:continue-list="list363571943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863040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0429110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8718600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