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69"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67503127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97940283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75033430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75950809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15429355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75957751548766" text:continue-list="list3675031273" text:style-name="WWNum4">
        <text:list-item>
          <text:p text:style-name="P28"><text:span text:style-name="T49">di impegnarsi a comunicare ogni variazione di stati/fatti/condizioni e titolarità rispetto a quanto dichiarato;</text:span></text:p>
        </text:list-item>
      </text:list>
      <text:list xml:id="list175957524460693" text:continue-list="list175950809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27174346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47439612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78437330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