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74735080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972184639"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64047177" text:style-name="WWNum4">
        <text:list-item>
          <text:p text:style-name="P41"><text:soft-page-break/><text:span text:style-name="T35">di impegnarsi a comunicare ogni variazione di stati/fatti/condizioni e titolarità rispetto a quanto dichiarato;</text:span></text:p>
        </text:list-item>
      </text:list>
      <text:list xml:id="list103764602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6892641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6514752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2151476804813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21515374677242" text:continue-list="list174735080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70525483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21515005992028" text:continue-list="list12151476804813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6479188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