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95C0121BDB16DE2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903in" fo:margin-left="-0.0785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in" fo:margin-bottom="0.1665in" loext:contextual-spacing="false" fo:orphans="0" fo:widows="0" fo:break-before="pag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0835in" fo:margin-bottom="0in" loext:contextual-spacing="false" fo:text-align="justify" style:justify-single-word="false"/>
    </style:style>
    <style:style style:name="P13" style:family="paragraph" style:parent-style-name="Standard">
      <style:paragraph-properties fo:margin-left="0.3937in" fo:margin-right="0in" fo:margin-top="0.0555in" fo:margin-bottom="0in" loext:contextual-spacing="false" fo:text-indent="0in" style:auto-text-indent="false"/>
    </style:style>
    <style:style style:name="P1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15"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text-align="center" style:justify-single-word="false"/>
    </style:style>
    <style:style style:name="P18" style:family="paragraph" style:parent-style-name="Standard">
      <style:paragraph-properties fo:margin-top="0.0835in" fo:margin-bottom="0.0835in" loext:contextual-spacing="false" fo:text-align="center" style:justify-single-word="false" fo:orphans="0" fo:widows="0"/>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1" style:family="paragraph" style:parent-style-name="Standard">
      <style:paragraph-properties fo:margin-top="0.1665in" fo:margin-bottom="0.1665in" loext:contextual-spacing="false" fo:text-align="center" style:justify-single-word="false" fo:keep-with-next="always"/>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line-height="115%" fo:text-align="justify" style:justify-single-word="false"/>
    </style:style>
    <style:style style:name="P37"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8"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9" style:family="paragraph" style:parent-style-name="Standard" style:master-page-name="Converted4">
      <style:paragraph-properties fo:text-align="justify" style:justify-single-word="false" style:page-number="auto"/>
    </style:style>
    <style:style style:name="P40"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45" style:family="paragraph" style:parent-style-name="Standard" style:master-page-name="Converted8">
      <style:paragraph-properties fo:text-align="justify" style:justify-single-word="false" style:page-number="auto"/>
    </style:style>
    <style:style style:name="P46" style:family="paragraph" style:parent-style-name="Standard" style:master-page-name="Converted10">
      <style:paragraph-properties fo:text-align="justify" style:justify-single-word="false" style:page-number="auto"/>
    </style:style>
    <style:style style:name="P47" style:family="paragraph" style:parent-style-name="Standard" style:master-page-name="Converted12">
      <style:paragraph-properties fo:text-align="justify" style:justify-single-word="false" style:page-number="auto"/>
    </style:style>
    <style:style style:name="P48"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2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9">
      <style:paragraph-properties fo:margin-left="0.4882in" fo:margin-right="0in" fo:margin-top="0.0835in" fo:margin-bottom="0.0835in" loext:contextual-spacing="false" fo:text-align="justify" style:justify-single-word="false" fo:text-indent="-0.2362in" style:auto-text-indent="false"/>
    </style:style>
    <style:style style:name="P53" style:family="paragraph" style:parent-style-name="Standard" style:master-page-name="Converted14">
      <style:paragraph-properties fo:text-align="justify" style:justify-single-word="false" style:page-number="auto"/>
    </style:style>
    <style:style style:name="P54" style:family="paragraph" style:parent-style-name="Standard" style:master-page-name="Converted16">
      <style:paragraph-properties fo:text-align="justify" style:justify-single-word="false" style:page-number="auto"/>
    </style:style>
    <style:style style:name="P55" style:family="paragraph" style:parent-style-name="Standard" style:master-page-name="Converted18">
      <style:paragraph-properties fo:text-align="justify" style:justify-single-word="false" style:page-number="auto"/>
    </style:style>
    <style:style style:name="P56" style:family="paragraph" style:parent-style-name="Standard" style:master-page-name="Converted20">
      <style:paragraph-properties fo:text-align="justify" style:justify-single-word="false" style:page-number="auto"/>
    </style:style>
    <style:style style:name="P57" style:family="paragraph" style:parent-style-name="Standard">
      <style:paragraph-properties fo:margin-left="0in" fo:margin-right="5.1181in" fo:text-align="end" style:justify-single-word="false" fo:text-indent="0in" style:auto-text-indent="false"/>
    </style:style>
    <style:style style:name="P5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9" style:family="paragraph" style:parent-style-name="Standard">
      <style:paragraph-properties fo:margin-left="0in" fo:margin-right="0.0602in" fo:text-align="end" style:justify-single-word="false" fo:text-indent="0in" style:auto-text-indent="false"/>
    </style:style>
    <style:style style:name="P60" style:family="paragraph" style:parent-style-name="Standard" style:master-page-name="First_20_Page">
      <style:paragraph-properties fo:line-height="115%" fo:text-align="end" style:justify-single-word="false" style:page-number="auto"/>
    </style:style>
    <style:style style:name="P61" style:family="paragraph" style:parent-style-name="footnote_20_text" style:master-page-name="Converted2">
      <style:paragraph-properties style:page-number="auto"/>
    </style:style>
    <style:style style:name="P62" style:family="paragraph" style:parent-style-name="footnote_20_text" style:master-page-name="Converted6">
      <style:paragraph-properties fo:text-align="justify" style:justify-single-word="false" style:page-number="auto"/>
    </style:style>
    <style:style style:name="P63" style:family="paragraph" style:parent-style-name="Default">
      <style:paragraph-properties fo:margin-top="0.0835in" fo:margin-bottom="0.0835in" loext:contextual-spacing="false" fo:text-align="justify" style:justify-single-word="false"/>
    </style:style>
    <style:style style:name="P64" style:family="paragraph" style:parent-style-name="Default">
      <style:paragraph-properties fo:margin-left="0.3937in" fo:margin-right="0in" fo:margin-top="0.0835in" fo:margin-bottom="0.0835in" loext:contextual-spacing="false" fo:text-align="justify" style:justify-single-word="false" fo:text-indent="0in" style:auto-text-indent="false"/>
    </style:style>
    <style:style style:name="P65" style:family="paragraph" style:parent-style-name="Standard_20__28_user_29_">
      <style:paragraph-properties fo:margin-top="0.1665in" fo:margin-bottom="0.0835in" loext:contextual-spacing="false" fo:line-height="130%" fo:orphans="0" fo:widows="0"/>
    </style:style>
    <style:style style:name="P66" style:family="paragraph" style:parent-style-name="Standard_20__28_user_29_">
      <style:paragraph-properties fo:margin-top="0.0835in" fo:margin-bottom="0.0835in" loext:contextual-spacing="false"/>
    </style:style>
    <style:style style:name="P67" style:family="paragraph" style:parent-style-name="Standard_20__28_user_29_">
      <style:paragraph-properties fo:margin-top="0.0835in" fo:margin-bottom="0.0835in" loext:contextual-spacing="false" fo:line-height="130%" fo:text-align="justify" style:justify-single-word="false" fo:orphans="0" fo:widows="0"/>
    </style:style>
    <style:style style:name="P68" style:family="paragraph" style:parent-style-name="Standard_20__28_user_29_">
      <style:paragraph-properties fo:margin-top="0.0835in" fo:margin-bottom="0.0835in" loext:contextual-spacing="false" fo:text-align="justify" style:justify-single-word="false" fo:orphans="0" fo:widows="0"/>
    </style:style>
    <style:style style:name="P69" style:family="paragraph" style:parent-style-name="Standard_20__28_user_29_">
      <style:paragraph-properties fo:margin-top="0.0835in" fo:margin-bottom="0.0835in" loext:contextual-spacing="false" fo:orphans="0" fo:widows="0"/>
    </style:style>
    <style:style style:name="P70"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1"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2"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6pt" fo:font-weight="bold" style:font-size-asian="16pt" style:language-asian="ar" style:country-asian="SA" style:font-weight-asian="bold" style:font-name-complex="Arial2" style:font-size-complex="16pt"/>
    </style:style>
    <style:style style:name="T4" style:family="text">
      <style:text-properties style:font-name="Arial" fo:font-size="9pt" fo:font-weight="bold" style:font-size-asian="9pt" style:font-weight-asian="bold" style:font-name-complex="Arial2" style:font-size-complex="9pt" style:font-weight-complex="bold"/>
    </style:style>
    <style:style style:name="T5" style:family="text">
      <style:text-properties style:font-name="Arial" fo:font-size="9pt" style:font-size-asian="9pt" style:font-name-complex="Arial2" style:font-size-complex="9pt" style:font-weight-complex="bold"/>
    </style:style>
    <style:style style:name="T6" style:family="text">
      <style:text-properties style:font-name="Arial" fo:font-size="8pt" fo:language="en" fo:country="US" style:font-size-asian="8pt" style:language-asian="ar" style:country-asian="SA" style:font-name-complex="Arial2" style:font-size-complex="8pt" style:font-weight-complex="bold"/>
    </style:style>
    <style:style style:name="T7" style:family="text">
      <style:text-properties style:font-name="Arial" fo:font-size="8pt" style:font-size-asian="8pt" style:language-asian="ar" style:country-asian="SA" style:font-name-complex="Arial2" style:font-size-complex="8pt" style:font-weight-complex="bold"/>
    </style:style>
    <style:style style:name="T8" style:family="text">
      <style:text-properties style:font-name="Arial" fo:font-size="8pt" style:font-size-asian="8pt" style:font-name-complex="Arial2" style:font-size-complex="8pt"/>
    </style:style>
    <style:style style:name="T9" style:family="text">
      <style:text-properties style:font-name="Arial" fo:font-size="8pt" style:font-size-asian="8pt" style:language-asian="en" style:country-asian="US" style:font-name-complex="Arial2" style:font-size-complex="8pt"/>
    </style:style>
    <style:style style:name="T10" style:family="text">
      <style:text-properties style:font-name="Arial" fo:font-size="8pt" fo:font-style="italic" style:font-size-asian="8pt" style:language-asian="en" style:country-asian="US" style:font-style-asian="italic" style:font-name-complex="Arial2" style:font-size-complex="8pt"/>
    </style:style>
    <style:style style:name="T11" style:family="text">
      <style:text-properties style:font-name="Arial" fo:font-size="8pt" fo:font-style="italic" style:font-size-asian="8pt" style:font-style-asian="italic" style:font-name-complex="Arial2" style:font-size-complex="8pt"/>
    </style:style>
    <style:style style:name="T12" style:family="text">
      <style:text-properties style:font-name="Arial" fo:font-size="8pt" fo:font-style="italic" style:font-size-asian="8pt" style:font-style-asian="italic" style:font-name-complex="Arial2" style:font-size-complex="8pt" style:font-style-complex="italic"/>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2" style:font-size-complex="10pt"/>
    </style:style>
    <style:style style:name="T16" style:family="text">
      <style:text-properties style:font-name="Arial" fo:font-size="10pt" fo:font-weight="bold" style:font-name-asian="Calibri" style:font-size-asian="10pt" style:language-asian="ar" style:country-asian="SA" style:font-weight-asian="bold" style:font-name-complex="Arial2" style:font-size-complex="10pt"/>
    </style:style>
    <style:style style:name="T17" style:family="text">
      <style:text-properties style:font-name="Arial" fo:font-size="10pt" fo:font-weight="bold" style:font-name-asian="Calibri" style:font-size-asian="10pt" style:language-asian="en" style:country-asian="US" style:font-weight-asian="bold" style:font-name-complex="Arial2" style:font-size-complex="10pt"/>
    </style:style>
    <style:style style:name="T18" style:family="text">
      <style:text-properties style:font-name="Arial" fo:font-size="10pt" style:font-size-asian="10pt" style:font-name-complex="Arial2"/>
    </style:style>
    <style:style style:name="T19" style:family="text">
      <style:text-properties style:font-name="Arial" fo:font-size="10pt" style:font-size-asian="10pt" style:font-name-complex="Arial2" style:font-size-complex="10pt"/>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size-asian="10pt" style:language-asian="ar" style:country-asian="SA" style:font-name-complex="Arial2" style:font-size-complex="10pt"/>
    </style:style>
    <style:style style:name="T22" style:family="text">
      <style:text-properties style:font-name="Arial" fo:font-size="10pt" style:font-size-asian="10pt" style:language-asian="ar" style:country-asian="SA" style:font-name-complex="Arial2" style:font-size-complex="10pt" style:font-weight-complex="bold"/>
    </style:style>
    <style:style style:name="T23" style:family="text">
      <style:text-properties style:font-name="Arial" fo:font-size="10pt" style:font-name-asian="Calibri" style:font-size-asian="10pt" style:language-asian="en" style:country-asian="US" style:font-name-complex="Arial2" style:font-size-complex="10pt"/>
    </style:style>
    <style:style style:name="T24" style:family="text">
      <style:text-properties style:font-name="Arial" fo:font-size="10pt" style:font-name-asian="Calibri" style:font-size-asian="10pt" style:language-asian="ar" style:country-asian="SA" style:font-name-complex="Arial2" style:font-size-complex="10pt"/>
    </style:style>
    <style:style style:name="T25" style:family="text">
      <style:text-properties style:font-name="Arial" fo:font-size="10pt" fo:font-style="italic" style:font-size-asian="10pt" style:font-style-asian="italic" style:font-name-complex="Arial2" style:font-size-complex="10pt"/>
    </style:style>
    <style:style style:name="T26" style:family="text">
      <style:text-properties style:font-name="Arial" fo:font-size="10pt" fo:font-style="italic" fo:font-weight="bold" style:font-size-asian="10pt" style:font-style-asian="italic" style:font-weight-asian="bold" style:font-name-complex="Arial2" style:font-size-complex="10pt"/>
    </style:style>
    <style:style style:name="T2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28" style:family="text">
      <style:text-properties style:font-name="Arial" fo:font-size="10pt" fo:letter-spacing="0.0016in" style:font-size-asian="10pt" style:language-asian="ar" style:country-asian="SA" style:font-name-complex="Arial2" style:font-size-complex="10pt"/>
    </style:style>
    <style:style style:name="T29" style:family="text">
      <style:text-properties style:font-name="Arial" fo:font-size="10pt" style:letter-kerning="true" style:font-size-asian="10pt" style:language-asian="zh" style:country-asian="CN" style:font-name-complex="Arial2" style:font-size-complex="10pt" style:font-weight-complex="bold"/>
    </style:style>
    <style:style style:name="T30" style:family="text">
      <style:text-properties style:font-name="Arial" fo:font-size="10pt" style:letter-kerning="true" style:font-size-asian="10pt" style:font-name-complex="Arial2" style:font-size-complex="10pt" style:font-weight-complex="bold"/>
    </style:style>
    <style:style style:name="T31" style:family="text">
      <style:text-properties style:font-name="Arial" fo:font-size="10pt" style:font-name-asian="Arial2" style:font-size-asian="10pt" style:font-name-complex="Arial2" style:font-size-complex="10pt"/>
    </style:style>
    <style:style style:name="T32" style:family="text">
      <style:text-properties style:font-name="Arial" fo:font-size="10pt" fo:letter-spacing="0.028in" style:font-size-asian="10pt" style:font-name-complex="Arial2" style:font-size-complex="10pt"/>
    </style:style>
    <style:style style:name="T33" style:family="text">
      <style:text-properties style:font-name="Arial" fo:font-size="5pt" style:font-size-asian="5pt" style:font-name-complex="Arial2" style:font-size-complex="5pt"/>
    </style:style>
    <style:style style:name="T34" style:family="text">
      <style:text-properties style:font-name="Arial" fo:font-size="5pt" style:font-size-asian="5pt" style:font-name-complex="Arial2" style:font-size-complex="5pt" style:font-weight-complex="bold"/>
    </style:style>
    <style:style style:name="T35" style:family="text">
      <style:text-properties fo:color="#000000" style:font-name="Arial" fo:font-weight="bold" style:font-weight-asian="bold" style:font-name-complex="Arial2"/>
    </style:style>
    <style:style style:name="T36" style:family="text">
      <style:text-properties fo:color="#000000" style:font-name="Arial" fo:font-size="11pt" fo:font-weight="bold" style:font-size-asian="11pt" style:font-weight-asian="bold" style:font-name-complex="Arial2" style:font-size-complex="11pt"/>
    </style:style>
    <style:style style:name="T37" style:family="text">
      <style:text-properties fo:color="#000000" style:font-name="Arial" fo:font-size="8pt" fo:language="en" fo:country="US" fo:font-style="italic" style:font-size-asian="8pt" style:font-style-asian="italic" style:font-name-complex="Arial2" style:font-size-complex="8pt"/>
    </style:style>
    <style:style style:name="T38" style:family="text">
      <style:text-properties fo:color="#000000" style:font-name="Arial" fo:font-size="10pt" style:font-name-asian="Calibri" style:font-size-asian="10pt" style:language-asian="en" style:country-asian="US" style:font-name-complex="Arial2" style:font-size-complex="8pt"/>
    </style:style>
    <style:style style:name="T39" style:family="text">
      <style:text-properties fo:color="#000000" style:font-name="Arial" fo:font-size="10pt" style:font-name-asian="Arial2" style:font-size-asian="10pt" style:font-name-complex="Arial2" style:font-size-complex="8pt"/>
    </style:style>
    <style:style style:name="T40" style:family="text">
      <style:text-properties fo:color="#000000" style:font-name="Arial" fo:font-size="10pt" style:font-name-asian="Arial2" style:font-size-asian="10pt" style:font-name-complex="Arial2" style:font-size-complex="10pt"/>
    </style:style>
    <style:style style:name="T41" style:family="text">
      <style:text-properties fo:color="#000000" style:font-name="Arial" fo:font-size="10pt" style:font-name-asian="MS Gothic" style:font-size-asian="10pt" style:font-name-complex="Arial2" style:font-size-complex="10pt"/>
    </style:style>
    <style:style style:name="T42" style:family="text">
      <style:text-properties fo:color="#000000" style:font-name="Arial" fo:font-size="10pt" style:font-size-asian="10pt" style:font-name-complex="Arial2" style:font-size-complex="10pt"/>
    </style:style>
    <style:style style:name="T43" style:family="text">
      <style:text-properties fo:color="#000000" style:font-name="Arial" fo:font-size="10pt" fo:font-weight="bold" style:font-name-asian="Arial2" style:font-size-asian="10pt" style:font-weight-asian="bold" style:font-name-complex="Arial2" style:font-size-complex="10pt"/>
    </style:style>
    <style:style style:name="T44" style:family="text">
      <style:text-properties fo:color="#000000" style:font-name="Arial" fo:font-size="7pt" style:font-size-asian="7pt" style:font-name-complex="Arial2" style:font-size-complex="7pt"/>
    </style:style>
    <style:style style:name="T45" style:family="text">
      <style:text-properties fo:color="#000000" style:font-name="Arial" fo:font-size="5pt" style:font-size-asian="5pt" style:language-asian="en" style:country-asian="US" style:font-name-complex="Arial2" style:font-size-complex="5pt"/>
    </style:style>
    <style:style style:name="T46" style:family="text">
      <style:text-properties fo:color="#000000" style:font-name="Arial" fo:font-size="5pt" style:font-size-asian="5pt" style:font-name-complex="Arial2" style:font-size-complex="5pt"/>
    </style:style>
    <style:style style:name="T47" style:family="text">
      <style:text-properties fo:color="#000000" style:font-name="Arial" fo:font-size="5pt" style:font-size-asian="5pt" style:font-name-complex="Arial2" style:font-size-complex="5pt" style:font-weight-complex="bold"/>
    </style:style>
    <style:style style:name="T48" style:family="text">
      <style:text-properties fo:color="#000000" style:font-name="Segoe UI Symbol" fo:font-size="10pt" style:font-name-asian="MS Gothic" style:font-size-asian="10pt" style:font-name-complex="Segoe UI Symbol1" style:font-size-complex="10pt"/>
    </style:style>
    <style:style style:name="T49" style:family="text">
      <style:text-properties style:font-name="Wingdings1" style:font-name-asian="Wingdings3" style:font-name-complex="Wingdings3"/>
    </style:style>
    <style:style style:name="T50" style:family="text">
      <style:text-properties style:font-name="Wingdings1" style:font-name-asian="Wingdings3" style:font-name-complex="Wingdings3" style:font-size-complex="14pt"/>
    </style:style>
    <style:style style:name="T51" style:family="text">
      <style:text-properties fo:font-size="14pt" style:font-size-asian="14pt" style:font-size-complex="14pt"/>
    </style:style>
    <style:style style:name="T52" style:family="text">
      <style:text-properties style:font-name="Wingdings" style:font-name-asian="Wingdings3" style:font-name-complex="Wingdings3"/>
    </style:style>
    <style:style style:name="T53" style:family="text">
      <style:text-properties style:font-name="Arial1" fo:font-size="10pt" style:font-size-asian="10pt" style:font-name-complex="Arial2" style:font-size-complex="10pt"/>
    </style:style>
    <style:style style:name="T54" style:family="text">
      <style:text-properties style:font-name="Arial1" fo:font-size="10pt" fo:font-weight="bold" style:font-size-asian="10pt" style:font-weight-asian="bold" style:font-name-complex="Arial2" style:font-size-complex="10pt" style:font-weight-complex="bold"/>
    </style:style>
    <style:style style:name="T55" style:family="text">
      <style:text-properties style:text-position="super 58%" style:font-name="Arial" fo:font-size="10pt" style:font-size-asian="10pt" style:language-asian="ar" style:country-asian="SA" style:font-name-complex="Arial2" style:font-size-complex="10pt"/>
    </style:style>
    <style:style style:name="T56" style:family="text">
      <style:text-properties fo:font-size="10pt" fo:font-weight="bold" style:font-size-asian="10pt" style:font-weight-asian="bold" style:font-size-complex="10pt"/>
    </style:style>
    <style:style style:name="T57" style:family="text">
      <style:text-properties fo:font-size="10pt" style:font-size-asian="10pt" style:font-size-complex="10pt"/>
    </style:style>
    <style:style style:name="T58" style:family="text">
      <style:text-properties fo:font-size="10pt" style:font-size-asian="10pt" style:font-size-complex="10pt" style:font-style-complex="italic"/>
    </style:style>
    <style:style style:name="T59" style:family="text">
      <style:text-properties fo:font-size="10pt" style:font-name-asian="MS Gothic" style:font-size-asian="10pt" style:font-size-complex="10pt"/>
    </style:style>
    <style:style style:name="T60" style:family="text">
      <style:text-properties fo:font-size="10pt" fo:font-style="italic" style:font-size-asian="10pt" style:font-style-asian="italic" style:font-size-complex="10pt" style:font-style-complex="italic"/>
    </style:style>
    <style:style style:name="T61" style:family="text">
      <style:text-properties style:font-name="Segoe UI Symbol" fo:font-size="10pt" style:font-name-asian="MS Gothic" style:font-size-asian="10pt" style:font-name-complex="Segoe UI Symbo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raw:frame text:anchor-type="char" draw:z-index="1" draw:name="Immagine 6" draw:style-name="gr2" draw:text-style-name="P74" svg:width="0.6748in" svg:height="0.8748in" svg:x="0.0291in" svg:y="-0.202in"><draw:image xlink:href="Pictures/100002010000017B000001F495C0121BDB16DE29.png" xlink:type="simple" xlink:show="embed" xlink:actuate="onLoad"><text:p/></draw:image></draw:frame><text:span text:style-name="T1">Comune di Vacone</text:span></text:p>
      <text:p text:style-name="P1"><draw:line text:anchor-type="char" draw:z-index="0" draw:name="Connettore 1 1" draw:style-name="gr1" draw:text-style-name="P73" svg:x1="-0.0008in" svg:y1="0.5319in" svg:x2="6.6937in" svg:y2="0.5319in"><text:p/></draw:line><text:span text:style-name="T2">Provincia di Rieti</text:span></text:p>
      <text:p text:style-name="P7"/>
      <table:table table:name="Table1" table:style-name="Table1">
        <table:table-column table:style-name="Table1.A"/>
        <table:table-row table:style-name="Table1.1">
          <table:table-cell table:style-name="Table1.A1" office:value-type="string">
            <text:p text:style-name="P10"><text:span text:style-name="T35">Attività di allevamento,</text:span><text:span text:style-name="T3"> </text:span><text:span text:style-name="T35">trasporto di animali vivi in conto proprio e produzione di latte crudo</text:span></text:p>
            <text:p text:style-name="P11"><text:span text:style-name="T36">SEGNALAZIONE CERTIFICATA DI INIZIO ATTIVITÀ UNICA</text:span></text:p>
            <text:p text:style-name="P8"><text:span text:style-name="T37">(art. 19, L. n. 241/1990 e </text:span><text:span text:style-name="T6">D.Lgs. n. 222/2016, Tab. </text:span><text:span text:style-name="T7">A), attività n. 102</text:span><text:span text:style-name="T5">)</text:span></text:p>
          </table:table-cell>
        </table:table-row>
      </table:table>
      <text:p text:style-name="P65"><text:span text:style-name="T13">Allo Sportello Unico Attività Produttive di</text:span><text:span text:style-name="T19"> .....................................................................................................</text:span></text:p>
      <text:p text:style-name="P66"><text:span text:style-name="T19">Protocollo n. ....................... Data di protocollazione ........./......../............</text:span></text:p>
      <text:p text:style-name="P12"><text:span text:style-name="T23">N.B. </text:span><text:span text:style-name="T38">copia della Scia dovrà essere presentata alla CC.I.AA. entro i termini di legge per gli adempimenti connessi al Registro Imprese</text:span><text:span text:style-name="T39">/</text:span><text:span text:style-name="T38">Repertorio economico e amministrativo (REA).</text:span></text:p>
      <text:p text:style-name="P67"><text:span text:style-name="T19">Il sottoscritto ................................................................. nato a ............................................ il ......./....../............</text:span></text:p>
      <text:p text:style-name="P67"><text:span text:style-name="T19">Nazionalità ................................ residente in ....................................... Via ........................................ n. ..........</text:span></text:p>
      <text:p text:style-name="P67"><text:span text:style-name="T19">Codice Fiscale............................................................ Partita Iva .......................................................................</text:span></text:p>
      <text:p text:style-name="P68"><text:span text:style-name="T19">Telefono ........................................................... casella PEC .............................................................................</text:span></text:p>
      <text:p text:style-name="P69"><text:span text:style-name="T19">nella sua qualità di:</text:span></text:p>
      <text:p text:style-name="P70"><text:span text:style-name="T50"></text:span><text:span text:style-name="T51"> </text:span><text:span text:style-name="T19">proprietario responsabile dell’Azienda;</text:span></text:p>
      <text:p text:style-name="P13"><text:span text:style-name="T50"></text:span><text:span text:style-name="T51"> </text:span><text:span text:style-name="T19">detentore</text:span><text:span text:style-name="T19"><text:note text:id="ftn1" text:note-class="footnote"><text:note-citation>1</text:note-citation><text:note-body><text:p text:style-name="P61"><text:span text:style-name="footnote_20_reference"/> <text:span text:style-name="T8">Il Detentore o responsabile dell’azienda che detiene animali deve tenere presso l'azienda un registro ad essa intestato, composto da pagine numerate progressivamente recanti il timbro del servizio veterinario competente e la sigla del responsabile del servizio stesso ed è obbligato a fornire all'autorità competente, che ne faccia richiesta, informazioni sull'origine, identificazione ed, eventualmente, destinazione degli animali posseduti, detenuti, trasportati, commercializzati o macellati</text:span></text:p></text:note-body></text:note></text:span></text:p>
      <text:p text:style-name="P70"><text:span text:style-name="T52"></text:span><text:span text:style-name="T19"> titolare della omonima ditta individuale</text:span></text:p>
      <text:p text:style-name="P71"><text:span text:style-name="T52"></text:span><text:span text:style-name="T19"> legale rappresentante della società ....................................................................................................</text:span></text:p>
      <text:p text:style-name="P72"><text:span text:style-name="T19">avente sede ......................................................................</text:span></text:p>
      <text:p text:style-name="P72"><text:span text:style-name="T19">CF/P.IVA ............................................................................</text:span></text:p>
      <text:p text:style-name="P72"><text:span text:style-name="T19">Nr. iscrizione al Registro Imprese ............................./Repertorio economico e ammnistrativo (REA) ......................................</text:span></text:p>
      <text:p text:style-name="P17"><text:span text:style-name="T13">SEGNALA</text:span></text:p>
      <text:p text:style-name="P18"><text:span text:style-name="T25">in relazione al combinato disposto dell’art. 19, L. n. 241/1990</text:span><text:span text:style-name="T22"> e del D.Lgs. n. 222/2016, Tab. A), attività n. 102</text:span></text:p>
      <table:table table:name="Table2" table:style-name="Table2">
        <table:table-column table:style-name="Table2.A"/>
        <table:table-row table:style-name="Table2.1">
          <table:table-cell table:style-name="Table2.A1" office:value-type="string">
            <text:p text:style-name="P30"><text:span text:style-name="T14">A – ATTIVITÀ DI ALLEVAMENTO <text:tab/></text:span><text:span text:style-name="T49"></text:span></text:p>
            <text:p text:style-name="P30"><text:span text:style-name="T14">B – TRASPORTO DI ANIMALI VIVI IN CONTO PROPRIO <text:tab/></text:span><text:span text:style-name="T49"></text:span></text:p>
            <text:p text:style-name="P30"><text:span text:style-name="T14">C – PRODUZIONE DI LATTE CRUDO <text:tab/></text:span><text:span text:style-name="T49"></text:span></text:p>
          </table:table-cell>
        </table:table-row>
      </table:table>
      <text:p text:style-name="P22"><text:span text:style-name="T13">A tal fine</text:span><text:span text:style-name="T19">, consapevole che chi rilascia una dichiarazione falsa, anche in parte, perde i benefici eventualmente conseguiti e subisce sanzioni penali</text:span></text:p>
      <text:p text:style-name="P20"><text:span text:style-name="T13">DICHIARA</text:span></text:p>
      <text:p text:style-name="P20"><text:span text:style-name="T25">ai sensi degli artt. 46, 47 e 71 e ss. del D.P.R. 28/12/2000 n.445</text:span></text:p>
      <text:p text:style-name="P31"><text:span text:style-name="T14">SEZIONE A - AVVIO DELL'ATTIVITÀ DI ALLEVAMENTO</text:span></text:p>
      <text:p text:style-name="P16"><text:span text:style-name="T13">Ubicazione dell’azienda</text:span><text:span text:style-name="T19">: Comune ........................... Prov. ........ Via .................................................... n...../..</text:span></text:p>
      <text:p text:style-name="P16"><text:span text:style-name="T15">Denominazione</text:span><text:span text:style-name="T21">: ............................................................</text:span><text:span text:style-name="T15"> Codice d'identificazione aziendale</text:span><text:span text:style-name="T21">: .......................</text:span></text:p>
      <text:p text:style-name="P21"><text:span text:style-name="T27">titolo di disponibilità dei locali</text:span><text:span text:style-name="T28">: </text:span></text:p>
      <text:p text:style-name="P14"><text:span text:style-name="T49"></text:span><text:span text:style-name="T21"> proprietà;</text:span><text:span text:style-name="T28"> </text:span></text:p>
      <text:p text:style-name="P14"><text:span text:style-name="T49"></text:span><text:span text:style-name="T21"> locazione, per effetto di contratto stipulato in data </text:span><text:span text:style-name="T19">........./......../............</text:span><text:span text:style-name="T21"> registrato in data </text:span><text:span text:style-name="T19">........./......../............</text:span><text:span text:style-name="T21"> al n. ....................</text:span></text:p>
      <text:p text:style-name="P37"><text:span text:style-name="T13">Tipologia allevamento</text:span><text:span text:style-name="T19">: </text:span></text:p>
      <text:p text:style-name="P38"><text:span text:style-name="T49"></text:span><text:span text:style-name="T48"> </text:span><text:span text:style-name="T41">bovini, capacità struttura ............;</text:span><text:span text:style-name="T19"> </text:span></text:p>
      <text:p text:style-name="P38"><text:span text:style-name="T49"></text:span><text:span text:style-name="T48"> </text:span><text:span text:style-name="T41">ovicaprini, capacità struttura ............; </text:span></text:p>
      <text:p text:style-name="P38"><text:span text:style-name="T49"></text:span><text:span text:style-name="T48"> </text:span><text:span text:style-name="T41">suini, capacità struttura ............; </text:span></text:p>
      <text:p text:style-name="P38"><text:span text:style-name="T49"></text:span><text:span text:style-name="T48"> </text:span><text:span text:style-name="T41">equini, capacità struttura ............;</text:span><text:span text:style-name="T19"> </text:span></text:p>
      <text:p text:style-name="P38"><text:span text:style-name="T49"></text:span><text:span text:style-name="T48"> </text:span><text:span text:style-name="T41">avicoli, capacità struttura ............;</text:span><text:span text:style-name="T19"> </text:span></text:p>
      <text:p text:style-name="P38"><text:span text:style-name="T49"></text:span><text:span text:style-name="T48"> </text:span><text:span text:style-name="T41">acquacoltura, capacità struttura ..............; </text:span></text:p>
      <text:p text:style-name="P38"><text:span text:style-name="T49"></text:span><text:span text:style-name="T48"> </text:span><text:span text:style-name="T41">altra specie (dettagliare): ........................................;</text:span></text:p>
      <text:p text:style-name="P37"><text:span text:style-name="T13">Orientamento produttivo</text:span><text:span text:style-name="T19">: </text:span></text:p>
      <text:p text:style-name="P38"><text:span text:style-name="T49"></text:span><text:span text:style-name="T48"> </text:span><text:span text:style-name="T19">da carne;</text:span><text:span text:style-name="T41"> </text:span></text:p>
      <text:p text:style-name="P38"><text:span text:style-name="T49"></text:span><text:span text:style-name="T48"> </text:span><text:span text:style-name="T19">da latte; </text:span></text:p>
      <text:p text:style-name="P38"><text:span text:style-name="T49"></text:span><text:span text:style-name="T48"> </text:span><text:span text:style-name="T19">da macello.</text:span></text:p>
      <text:p text:style-name="P23"><text:span text:style-name="T13">NB</text:span><text:span text:style-name="T19"> </text:span><text:span text:style-name="T24">Per effetto della concentrazione dei regimi amministrativi di cui all’art. 19bis, L. 241/90, ai fini dell’avvio dell’attività di allevament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4">SEZIONE B - TRASPORTO DI ANIMALI VIVI IN CONTO PROPRIO</text:span></text:p>
      <text:p text:style-name="P16"><text:span text:style-name="T13">Ubicazione dell’azienda</text:span><text:span text:style-name="T19">: Comune ............................. Prov. ........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Specie animali trasportate</text:span><text:span text:style-name="T56"><text:note text:id="ftn2" text:note-class="footnote"><text:note-citation>2</text:note-citation><text:note-body><text:p text:style-name="P39"><text:span text:style-name="footnote_20_reference"><text:span text:style-name="T19"/></text:span> <text:span text:style-name="T8">Gli animali non possono essere spostati dall'azienda in cui sono tenuti, allevati o commercializzati, se non sono identificati e registrati;</text:span></text:p></text:note-body></text:note></text:span><text:span text:style-name="T57">: </text:span></text:p>
      <text:p text:style-name="P64"><text:span text:style-name="T49"></text:span><text:span text:style-name="T61"> </text:span><text:span text:style-name="T59">bovini; </text:span></text:p>
      <text:p text:style-name="P64"><text:span text:style-name="T49"></text:span><text:span text:style-name="T61"> </text:span><text:span text:style-name="T59">ovicaprini; </text:span></text:p>
      <text:p text:style-name="P64"><text:span text:style-name="T49"></text:span><text:span text:style-name="T61"> </text:span><text:span text:style-name="T59">suini; </text:span></text:p>
      <text:p text:style-name="P64"><text:span text:style-name="T49"></text:span><text:span text:style-name="T61"> </text:span><text:span text:style-name="T59">equini;</text:span><text:span text:style-name="T57"> </text:span></text:p>
      <text:p text:style-name="P64"><text:span text:style-name="T49"></text:span><text:span text:style-name="T61"> </text:span><text:span text:style-name="T59">avicoli;</text:span><text:span text:style-name="T57"> </text:span></text:p>
      <text:p text:style-name="P64"><text:soft-page-break/><text:span text:style-name="T49"></text:span><text:span text:style-name="T61"> </text:span><text:span text:style-name="T59">acquacoltura; </text:span></text:p>
      <text:p text:style-name="P64"><text:span text:style-name="T49"></text:span><text:span text:style-name="T61"> </text:span><text:span text:style-name="T59">altra specie (dettagliare): ............................................;</text:span></text:p>
      <text:p text:style-name="P63"><text:span text:style-name="T56">Caratteristiche del trasporto</text:span><text:span text:style-name="T57"> </text:span></text:p>
      <text:p text:style-name="P64"><text:span text:style-name="T49"></text:span><text:span text:style-name="T61"> </text:span><text:span text:style-name="T58">macell</text:span><text:span text:style-name="T60">o</text:span><text:span text:style-name="T58">; </text:span></text:p>
      <text:p text:style-name="P64"><text:span text:style-name="T49"></text:span><text:span text:style-name="T61"> </text:span><text:span text:style-name="T58">transumanza;</text:span><text:span text:style-name="T60"> </text:span></text:p>
      <text:p text:style-name="P64"><text:span text:style-name="T49"></text:span><text:span text:style-name="T61"> </text:span><text:span text:style-name="T58">spostamento per pascolo</text:span><text:span text:style-name="T60">; </text:span></text:p>
      <text:p text:style-name="P64"><text:span text:style-name="T49"></text:span><text:span text:style-name="T61"> </text:span><text:span text:style-name="T59">altro ..........................................</text:span><text:span text:style-name="T57">; </text:span></text:p>
      <text:p text:style-name="P63"><text:span text:style-name="T56">Distanza:</text:span><text:span text:style-name="T57"> </text:span><text:span text:style-name="T59">..................................................</text:span></text:p>
      <text:p text:style-name="P37"><text:span text:style-name="T13">Mezzo/i di trasporto/i utilizzato/i:</text:span><text:span text:style-name="T19"> ......................................................................................................................</text:span></text:p>
      <text:p text:style-name="P23"><text:span text:style-name="T13">NB</text:span><text:span text:style-name="T19"> </text:span><text:span text:style-name="T24">Per effetto della concentrazione dei regimi amministrativi di cui all’art. 19bis, L. 241/90, ai fini dell’avvio dell’attività di trasporto di animali vivi in conto propri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 </text:span><text:span text:style-name="T23">che saranno trasmesse a cura del SUAP all’ASL.</text:span></text:p>
      <text:p text:style-name="P32"><text:span text:style-name="T14">SEZIONE C – PRODUZIONE DI LATTE CRUDO</text:span></text:p>
      <text:p text:style-name="P16"><text:span text:style-name="T13">Ubicazione dell’azienda</text:span><text:span text:style-name="T19">: Comune .......................... Prov.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Tipologia di latte prodotto</text:span><text:span text:style-name="T57">: </text:span></text:p>
      <text:p text:style-name="P64"><text:span text:style-name="T49"></text:span><text:span text:style-name="T61"> </text:span><text:span text:style-name="T59">bovino, n. capi ............; </text:span></text:p>
      <text:p text:style-name="P64"><text:span text:style-name="T49"></text:span><text:span text:style-name="T61"> </text:span><text:span text:style-name="T59">ovino, n. capi ............; </text:span></text:p>
      <text:p text:style-name="P64"><text:span text:style-name="T49"></text:span><text:span text:style-name="T61"> </text:span><text:span text:style-name="T59">caprino, n. capi..............;</text:span></text:p>
      <text:p text:style-name="P23"><text:span text:style-name="T13">NB</text:span><text:span text:style-name="T19"> </text:span><text:span text:style-name="T24">Per effetto della concentrazione dei regimi amministrativi di cui all’art. 19bis, L. 241/90, ai fini dell’avvio dell’attività di produzione di latte crud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3">DICHIARAZIONI OBBLIGATORIE</text:span></text:p>
      <text:list xml:id="list1630337677" text:style-name="WWNum5">
        <text:list-item>
          <text:p text:style-name="P40"><text:span text:style-name="T29">che non sussistono nei propri confronti “cause di divieto, decadenza o sospensione” di cui all’art. 67, D.Lgs. n. 159/2011 (Legge antimafia)</text:span><text:span text:style-name="T29"><text:note text:id="ftn3" text:note-class="footnote"><text:note-citation>3</text:note-citation><text:note-body><text:p text:style-name="P62"><text:span text:style-name="footnote_20_reference"><text:span text:style-name="T2"/></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4" text:note-class="footnote"><text:note-citation>4</text:note-citation><text:note-body><text:p text:style-name="P45"><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5" text:note-class="footnote"><text:note-citation>5</text:note-citation><text:note-body><text:p text:style-name="P46"><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6" text:note-class="footnote"><text:note-citation>6</text:note-citation><text:note-body><text:p text:style-name="P47"><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
      <text:list xml:id="list394301656" text:style-name="WWNum6">
        <text:list-item>
          <text:p text:style-name="P41"><text:span text:style-name="T30">che i locali sede dell’attività sono idonei dal punto di vista urbanistico, edilizio, di destinazione d’uso, igienico-sanitario e della sicurezza;</text:span></text:p>
        </text:list-item>
        <text:list-item>
          <text:p text:style-name="P41"><text:span text:style-name="T30">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41"><text:span text:style-name="T19">di essere consapevole che, p</text:span><text:span text:style-name="T24">er effetto della concentrazione dei regimi amministrativi di cui all’art. 19bis, L. 241/90, ai fini dell’avvio dell’attività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list-item>
      </text:list>
      <text:list xml:id="list3967496085" text:style-name="WWNum4">
        <text:list-item>
          <text:p text:style-name="P42"><text:span text:style-name="T42">di impegnarsi a comunicare ogni variazione di stati/fatti/condizioni e titolarità rispetto a quanto dichiarato;</text:span></text:p>
        </text:list-item>
      </text:list>
      <text:list xml:id="list1969319537" text:style-name="WWNum7">
        <text:list-item>
          <text:p text:style-name="P44"><text:span text:style-name="T42">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4"><text:span text:style-name="T40">di allegare alla presente, copia della documentazione richiesta dalla modulistica comunale.</text:span></text:p>
        </text:list-item>
      </text:list>
      <text:p text:style-name="P34"><text:span text:style-name="T43">ALLEGA, a pena di irricevibilità della Segnalazione:</text:span></text:p>
      <text:list xml:id="list395070920" text:style-name="WWNum19">
        <text:list-item>
          <text:p text:style-name="P48"><text:span text:style-name="T19">Procura/delega (nel caso di procura/delega a presentare la segnalazione);</text:span></text:p>
        </text:list-item>
        <text:list-item>
          <text:p text:style-name="P50"><text:span text:style-name="T40">Copia documento di identità del titolare</text:span><text:span text:style-name="T19"> (nel caso in cui la segnalazione non sia sottoscritta in forma digitale e in assenza di procura)</text:span><text:span text:style-name="T40">;</text:span></text:p>
        </text:list-item>
        <text:list-item>
          <text:p text:style-name="P48"><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9">Dichiarazioni sul possesso dei requisiti da parte degli altri soci (in presenza di altri soggetti - allegato A del modello + copia del documento d’identità);</text:span></text:p>
        </text:list-item>
        <text:list-item>
          <text:p text:style-name="P52"><text:span text:style-name="T19">SCIA per notifica igienico-sanitaria, da allegare alla SCIA unica;</text:span></text:p>
        </text:list-item>
        <text:list-item>
          <text:p text:style-name="P48"><text:span text:style-name="T23">Comunicazione per industrie insalubri,</text:span><text:span text:style-name="T19"> da allegare alla SCIA unica;</text:span></text:p>
        </text:list-item>
        <text:list-item>
          <text:p text:style-name="P48"><text:span text:style-name="T19">Attestazione del versamento di oneri, diritti, etc (nella misura e con le modalità indicate sul sito dell’Amministrazione);</text:span></text:p>
        </text:list-item>
      </text:list>
      <text:p text:style-name="P35"><text:span text:style-name="T40">Data </text:span><text:span text:style-name="T19">........./......../............</text:span></text:p>
      <text:p text:style-name="P26"><text:span text:style-name="T40">Documento firmato digitalmente ai sensi delle vigenti disposizioni di legge.</text:span></text:p>
      <text:p text:style-name="P9"><text:span text:style-name="T13">Allegato A)</text:span></text:p>
      <table:table table:name="Table3" table:style-name="Table3">
        <table:table-column table:style-name="Table3.A"/>
        <table:table-row table:style-name="Table3.1">
          <table:table-cell table:style-name="Table3.A1" office:value-type="string">
            <text:p text:style-name="P19"><text:span text:style-name="T13">POSSESSO DEI REQUISITI DA PARTE DEGLI ALTRI SOCI</text:span></text:p>
          </table:table-cell>
        </table:table-row>
      </table:table>
      <text:p text:style-name="P27"><text:span text:style-name="T40">Il sottoscritto ............................................................ nato a ............................................. il </text:span><text:span text:style-name="T19">........./......../............</text:span></text:p>
      <text:p text:style-name="P27"><text:span text:style-name="T40">Nazionalità .................................................................... residente in ..................................................................</text:span></text:p>
      <text:p text:style-name="P27"><text:span text:style-name="T40">Via ................................................................................................................................................... n. ...............</text:span></text:p>
      <text:p text:style-name="P28"><text:span text:style-name="T40">Codice Fiscale ................................................................ Partita Iva ..................................................................</text:span></text:p>
      <text:p text:style-name="P25"><text:span text:style-name="T40">telefono .......................................................... casella PEC ................................................................................</text:span></text:p>
      <text:p text:style-name="P29"><text:span text:style-name="T40">nella sua qualità di: </text:span></text:p>
      <text:p text:style-name="P15"><text:span text:style-name="T49"></text:span><text:span text:style-name="T48"> </text:span><text:span text:style-name="T40">legale rappresentante/</text:span><text:span text:style-name="T19">amministratore;</text:span><text:span text:style-name="T40"> </text:span></text:p>
      <text:p text:style-name="P15"><text:span text:style-name="T49"></text:span><text:span text:style-name="T48"> </text:span><text:span text:style-name="T19">socio;</text:span><text:span text:style-name="T40"> </text:span></text:p>
      <text:p text:style-name="P15"><text:span text:style-name="T49"></text:span><text:span text:style-name="T48"> </text:span><text:span text:style-name="T19">avente titolo, quale ..........................;</text:span></text:p>
      <text:p text:style-name="P21"><text:span text:style-name="T13">Consapevole che chi rilascia una dichiarazione falsa, anche in parte, perde i benefici eventualmente conseguiti e subisce sanzioni penali</text:span></text:p>
      <text:p text:style-name="P17"><text:span text:style-name="T25">ai sensi degli artt. 46, 47 e 71 e ss. del D.P.R. 28/12/2000 n.445</text:span></text:p>
      <text:h text:style-name="P33" text:outline-level="1"><text:span text:style-name="T13">DICHIARA</text:span></text:h>
      <text:list xml:id="list2547309748" text:style-name="WWNum10">
        <text:list-item>
          <text:p text:style-name="P43"><text:span text:style-name="T29">che non sussistono nei propri confronti “cause di divieto, decadenza o sospensione" di cui all’art. 67 del D.Lgs. 06/09/2011 n. 159 (Legge antimafia)</text:span><text:span text:style-name="T29"><text:note text:id="ftn7" text:note-class="footnote"><text:note-citation>7</text:note-citation><text:note-body><text:p text:style-name="P53"><text:span text:style-name="footnote_20_reference"><text:span text:style-name="T19"/></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
      <text:list xml:id="list73416639808346" text:continue-list="list1630337677" text:style-name="WWNum5">
        <text:list-item>
          <text:p text:style-name="P40"><text:span text:style-name="T29">che non sussistono nei propri confronti le condizioni previste dagli art. 11</text:span><text:span text:style-name="T29"><text:note text:id="ftn8" text:note-class="footnote"><text:note-citation>8</text:note-citation><text:note-body><text:p text:style-name="P54"><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9" text:note-class="footnote"><text:note-citation>9</text:note-citation><text:note-body><text:p text:style-name="P55"><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10" text:note-class="footnote"><text:note-citation>10</text:note-citation><text:note-body><text:p text:style-name="P56"><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item>
          <text:p text:style-name="P40"><text:span text:style-name="T42">di essere consapevole che qualora dai controlli il contenuto delle dichiarazioni risulti non veritiero, oltre alle sanzioni penali opera la decadenza dai benefici ottenuti in base ad esse (art. 75, D.P.R. n. 445/2000);</text:span></text:p>
        </text:list-item>
      </text:list>
      <text:list xml:id="list73416229288337" text:continue-list="list2547309748" text:style-name="WWNum10">
        <text:list-item>
          <text:p text:style-name="P43"><text:span text:style-name="T31">di prestare il consenso al trattamento dei dati personali per l'espletamento della presente procedura.</text:span></text:p>
        </text:list-item>
      </text:list>
      <text:p text:style-name="P34"><text:span text:style-name="T43">ALLEGA, a pena di irricevibilità:</text:span></text:p>
      <text:list xml:id="list262187462" text:style-name="WWNum20">
        <text:list-item>
          <text:p text:style-name="P51"><text:span text:style-name="T40">Copia documento di identità</text:span><text:span text:style-name="T19"> (nel caso in cui la segnalazione non sia sottoscritta in forma digitale e in assenza di procura)</text:span><text:span text:style-name="T40">;</text:span></text:p>
        </text:list-item>
        <text:list-item>
          <text:p text:style-name="P49"><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19">Data di compilazione ........./......../............</text:span></text:p>
      <text:p text:style-name="P26"><text:span text:style-name="T4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6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7.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67</meta:editing-cycles>
    <meta:creation-date>2016-06-14T22:12:00</meta:creation-date>
    <dc:date>2018-09-27T14:07:00</dc:date>
    <meta:editing-duration>P1DT6H28M</meta:editing-duration>
    <meta:generator>LibreOffice/5.3.6.1$Linux_X86_64 LibreOffice_project/30$Build-1</meta:generator>
    <meta:document-statistic meta:table-count="4" meta:image-count="0" meta:object-count="0" meta:page-count="3" meta:paragraph-count="140" meta:word-count="2117" meta:character-count="16574" meta:non-whitespace-character-count="1458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