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14064621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70683053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126330156" text:style-name="WWNum4">
        <text:list-item>
          <text:p text:style-name="P42"><text:span text:style-name="T42">di impegnarsi a comunicare ogni variazione di stati/fatti/condizioni e titolarità rispetto a quanto dichiarato;</text:span></text:p>
        </text:list-item>
      </text:list>
      <text:list xml:id="list210829144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7134919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50016191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40514413897742" text:continue-list="list114064621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40514358859753" text:continue-list="list150016191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49637462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