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90379213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23861668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42061385" text:style-name="WWNum4">
        <text:list-item>
          <text:p text:style-name="P28"><text:span text:style-name="T11">di impegnarsi a comunicare ogni variazione di stati/fatti/condizioni e titolarità rispetto a quanto dichiarato;</text:span></text:p>
        </text:list-item>
      </text:list>
      <text:list xml:id="list425255479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331105288805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4243509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3309385939348" text:continue-list="list290379213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3311268359469" text:continue-list="list44243509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3309959488179" text:continue-list="list7330938593934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3310463326082" text:continue-list="list7331126835946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3310143015736" text:continue-list="list7330995948817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3311056682146" text:continue-list="list7331046332608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330980359544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