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57076299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87347702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102454078" text:style-name="WWNum4">
        <text:list-item>
          <text:p text:style-name="P28"><text:span text:style-name="T11">di impegnarsi a comunicare ogni variazione di stati/fatti/condizioni e titolarità rispetto a quanto dichiarato;</text:span></text:p>
        </text:list-item>
      </text:list>
      <text:list xml:id="list91876356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243868904474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1223624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2439315052754" text:continue-list="list157076299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2438319432241" text:continue-list="list91223624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2438586632072" text:continue-list="list1224393150527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2438504610909" text:continue-list="list12243831943224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2438832553849" text:continue-list="list12243858663207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2438763700377" text:continue-list="list12243850461090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243999660605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