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Vacone</text:span></text:p>
      <text:p text:style-name="P1"><draw:line text:anchor-type="char" draw:z-index="0" draw:name="Connettore 1 1" draw:style-name="gr1" draw:text-style-name="P93" svg:x1="-0.0008in" svg:y1="0.5319in" svg:x2="6.6937in" svg:y2="0.5319in"><text:p/></draw:line><text:span text:style-name="T2">Provincia di Riet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40959966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35712668383601"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35712195933340"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35712112251124"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3571301296089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3571301021588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3571132575859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366768569"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51382696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147603364"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02151359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4025884878"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6" meta:non-whitespace-character-count="27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