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Vacone</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26644764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8462163921327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8462147462499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40838276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36552769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09" meta:non-whitespace-character-count="111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