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Vacone</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71672445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0253304184107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0253249909992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5761519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80644370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9" meta:non-whitespace-character-count="111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