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1" draw:name="Connettore diritto 3"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98183059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61900751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81870390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4640333764281" text:continue-list="list298183059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25235587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