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0922718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8351450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5259451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4553692370181" text:continue-list="list290922718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2470924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