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39753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6973170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10567399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4407841740685" text:continue-list="list26739753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2135096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