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09752314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020341576789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020337201301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4300966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020350985738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0201809816096" text:continue-list="list17020337201301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020183298704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10070878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63179567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57776343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43520446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3" meta:non-whitespace-character-count="10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