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85774637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293906740433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294013579387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8664109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293908508462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2939472113701" text:continue-list="list9294013579387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293953370145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1600261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6240166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3331229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797896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