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98805788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015444400253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7015496975093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4335159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622452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015382300334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0155150499973" text:continue-list="list44335159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015540430687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6920068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365643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2765269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7" meta:non-whitespace-character-count="11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