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66137105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292107554943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5292058663798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12804053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9064261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292027816387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2921799177289" text:continue-list="list312804053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292117100224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79123308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98838307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21495717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