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2797841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8792291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1437481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3121715867177" text:continue-list="list142797841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8309381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