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2508614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72212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8993400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0351325002081" text:continue-list="list362508614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2160976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