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8202730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8384749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1476176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7608906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4413858313750" text:continue-list="list181476176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7206680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4414001199380" text:continue-list="list248384749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05100927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