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7B000001F495C0121BDB16DE29.png" xlink:type="simple" xlink:show="embed" xlink:actuate="onLoad"><text:p/></draw:image></draw:frame><text:span text:style-name="T1">Comune di Vacone</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76476951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87093542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81240590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85126925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3422285530400" text:continue-list="list181240590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22565796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3421486791345" text:continue-list="list387093542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56136311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