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05171760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34773302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355482443142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14311197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13523122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683676518" text:style-name="WWNum5">
        <text:list-item>
          <text:p text:style-name="P36"><text:span text:style-name="T28">di impegnarsi a comunicare ogni variazione di stati/fatti/condizioni e titolarità rispetto a quanto dichiarato;</text:span></text:p>
        </text:list-item>
      </text:list>
      <text:list xml:id="list153554513236346" text:continue-list="list314311197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8521336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3555386893476" text:continue-list="list15355451323634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3555860588100" text:continue-list="list105171760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3553828202137" text:continue-list="list15355538689347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3554204322683" text:continue-list="list1683676518" text:style-name="WWNum5">
        <text:list-item>
          <text:p text:style-name="P44"><text:span text:style-name="T28">di impegnarsi a comunicare ogni variazione di stati/fatti/condizioni rispetto a quanto dichiarato;</text:span></text:p>
        </text:list-item>
      </text:list>
      <text:list xml:id="list153555238351003" text:continue-list="list15355382820213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9542376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1428342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