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-start text:name="_Toc472244495"/><text:span text:style-name="T1">Comune di Vac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25921731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6711256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6711256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6711256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671125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8" meta:non-whitespace-character-count="19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