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text:span text:style-name="T3">Provincia di R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62752125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62752125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62752125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62752125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62752125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6275212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