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span text:style-name="T1">Comune di Vacone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81152792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5520399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679116084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716650167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1" meta:non-whitespace-character-count="11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