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82541025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340815829251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27476101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71558366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340859809412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95C0121BDB16DE29.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