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728703865"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73408991721884"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37718723"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1119453"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73408758922199"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17B000001F495C0121BDB16DE29.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