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006045277"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247611625"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408451788"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471575110"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73403022842652"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17B000001F495C0121BDB16DE29.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