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Vacon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Riet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348139145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363205018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53923150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1" meta:non-whitespace-character-count="4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