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17B000001F495C0121BDB16DE29.png" xlink:type="simple" xlink:show="embed" xlink:actuate="onLoad"><text:p/></draw:image></draw:frame><text:span text:style-name="T12">Comune di Vacone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Riet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576377358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399930391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72556244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1" meta:non-whitespace-character-count="4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