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Rieti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988999202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30761007837194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2171705193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3442379955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2" meta:non-whitespace-character-count="150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