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Riet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330839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7342184882019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6891968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04013487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2" meta:non-whitespace-character-count="1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