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Riet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93864282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2475707148171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6836460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68618583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1" meta:non-whitespace-character-count="12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