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Riet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78879799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02651337698063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11910774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333050954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655111383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2" meta:non-whitespace-character-count="15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