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Rieti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2320893178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3889095732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2851852142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24114788749415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79" meta:non-whitespace-character-count="92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