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177348931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2939543667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3507187117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73405858953007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B000001F495C0121BDB16DE2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