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8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3880163025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880163025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880163025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880163025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880163025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880163025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17B000001F495C0121BDB16DE29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