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-start text:name="_Hlk484526651"/><text:span text:style-name="T1">Comune di Vacon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et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35495464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42989441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62415754642930" text:continue-list="list335495464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6" meta:non-whitespace-character-count="3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