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5"><text:span text:style-name="T3">Provincia di Rieti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2174265774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63531632946637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5" meta:non-whitespace-character-count="34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