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Provincia di Riet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415034251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415034251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415034251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415034251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415034251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415034251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