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Footer">
      <style:paragraph-properties fo:text-align="end" style:justify-single-word="false">
        <style:tab-stops/>
      </style:paragraph-properties>
    </style:style>
    <style:style style:name="P26" style:family="paragraph" style:parent-style-name="Footer">
      <style:text-properties style:font-name="Arial" fo:font-size="5pt" style:font-size-asian="5pt" style:font-name-complex="Arial1" style:font-size-complex="5pt"/>
    </style:style>
    <style:style style:name="P27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8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9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footnote_20_text" style:master-page-name="Converted2">
      <style:paragraph-properties style:page-number="auto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Title">
      <style:paragraph-properties fo:line-height="100%" fo:orphans="0" fo:widows="0"/>
    </style:style>
    <style:style style:name="P37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 text:name="_GoBack"/><text:span text:style-name="T1">Comune di Vacone</text:span></text:p>
        <text:p text:style-name="P5"><text:span text:style-name="T5">Provincia di Rieti</text:span></text:p>
        <text:p text:style-name="P36"><text:span text:style-name="T33">Segnalazione certificata di inizio attività edilizia (SCIA)</text:span></text:p>
        <text:p text:style-name="P3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9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7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8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8" text:outline-level="2"><text:span text:style-name="T41">DICHIARA</text:span></text:h>
        <text:p text:style-name="P37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4574868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8"><text:note text:id="ftn1" text:note-class="footnote"><text:note-citation>1</text:note-citation><text:note-body><text:p text:style-name="P33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7" meta:non-whitespace-character-count="8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